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ui, Popovstraat 50 (zaaknummer: 31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50</text:span>
            <text:span text:style-name="nadrukvet">–</text:span> ontvangen 27 december 2020 voor het plaatsen van een pui in het kozijn voor de bestaande rolde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5.659 500610.414</meta:user-defined>
    <meta:user-defined meta:name="DC.title">Aanvraag Omgevingsvergunning, plaatsen pui, Popovstraat 50 (zaaknummer: 31422021)</meta:user-defined>
    <meta:user-defined meta:name="OVERHEID.PostcodeHuisnummer/OVERHEIDop.postcodeHuisnummer">8013RK 50</meta:user-defined>
    <meta:user-defined meta:name="OVERHEIDop.straatnaam">Popovstraat</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183</meta:user-defined>
    <meta:user-defined meta:name="OVERHEIDop.GmbID/DC.identifier">gmb-2021-3183</meta:user-defined>
    <meta:user-defined meta:name="OVERHEIDop.versieInformatie"/>
  </office:meta>
</office:document-meta>
</file>