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Da Costalaan 37, 2281SC, het kappen van 1 boom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Kap, Da Costalaan 37, 2281SC, het kappen van 1 boom; datum besluit: 6-9-2021; zaaknummer: 2021082184545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18299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9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9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082184545</meta:user-defined>
    <dc:language>nl</dc:language>
    <meta:user-defined meta:name="OVERHEIDop.locatietype/OVERHEIDop.gebiedsmarkering">Adres</meta:user-defined>
    <meta:user-defined meta:name="DC.title">Activiteit: Kap, Da Costalaan 37, 2281SC, het kappen van 1 boom;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299</meta:user-defined>
    <meta:user-defined meta:name="OVERHEIDop.GmbID/DC.identifier">gmb-2021-318299</meta:user-defined>
    <meta:user-defined meta:name="OVERHEIDop.versieInformatie"/>
  </office:meta>
</office:document-meta>
</file>