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16 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Z/21/184358 / W2021-0546 voor een omgevingsvergunning betreffende het aanleggen van een inrit t.b.v. realisatie van 2 parkeerplaatsen op locatie Oosthavendijk 16 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29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9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osthavendijk 16 a te Middelharnis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8294</meta:user-defined>
    <meta:user-defined meta:name="OVERHEIDop.GmbID/DC.identifier">gmb-2021-318294</meta:user-defined>
    <meta:user-defined meta:name="OVERHEIDop.versieInformatie"/>
  </office:meta>
</office:document-meta>
</file>