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randwerende scheiding, Rolderdiephof 2 te Utrecht, HZ_WABO-21-32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lderdiephof 2 te Utrecht</text:span>
          </text:p>
            <text:p text:style-name="common-al">HZ_WABO-21-32964</text:p>
            <text:p text:style-name="common-al">Toelichting: het plaatsen van een brandwerende scheiding</text:p>
            <text:p text:style-name="common-al">Datum ontvangst aanvraag: 10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2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brandwerende scheiding, Rolderdiephof 2 te Utrecht, HZ_WABO-21-32964</meta:user-defined>
    <meta:user-defined meta:name="DCTERMS.W3CDTF/DCTERMS.available">2021-09-16</meta:user-defined>
    <meta:user-defined meta:name="DCTERMS.W3CDTF/OVERHEIDop.jaargang">2021</meta:user-defined>
    <meta:user-defined meta:name="OVERHEIDop.externeBijlage">Publiceerbaar-A|exb-2021-54385</meta:user-defined>
    <meta:user-defined meta:name="OVERHEIDop.publicationIssue">318293</meta:user-defined>
    <meta:user-defined meta:name="OVERHEIDop.GmbID/DC.identifier">gmb-2021-318293</meta:user-defined>
    <meta:user-defined meta:name="OVERHEIDop.versieInformatie"/>
  </office:meta>
</office:document-meta>
</file>