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atanenstraat 9 Zwartebroe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9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Platanenstraat 9 Zwartebroek, het tijdelijk lozen van bemalingswat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92</meta:user-defined>
    <meta:user-defined meta:name="OVERHEIDop.GmbID/DC.identifier">gmb-2021-318292</meta:user-defined>
    <meta:user-defined meta:name="OVERHEIDop.versieInformatie"/>
  </office:meta>
</office:document-meta>
</file>