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45 te Nijmegen: plaatsing van 6 tank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1</text:p>
            <text:p text:style-name="common-al">
            <text:span text:style-name="nadrukvet">Omschrijving: </text:span>plaatsing van 6 tanks (Nijverheidsweg 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8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7-2021</text:p>
            <text:p text:style-name="common-al">
            <text:span text:style-name="nadrukvet">Verlengingsbesluit verzonden: </text:span>14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8BB56C1-067D-4232-BE37-25E90DEF86B1" xlink:type="simple">http://www.nijmegen.nl/vergunningpagina/?guid=78BB56C1-067D-4232-BE37-25E90DEF86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29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9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9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jverheidsweg 45 te Nijmegen: plaatsing van 6 tanks - omgevingsvergunning - Beslistermijn verleng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90</meta:user-defined>
    <meta:user-defined meta:name="OVERHEIDop.GmbID/DC.identifier">gmb-2021-318290</meta:user-defined>
    <meta:user-defined meta:name="OVERHEIDop.versieInformatie"/>
  </office:meta>
</office:document-meta>
</file>