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62 te Nijmegen: verhogen van het dak en plaats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verhogen van het dak en plaatsen dakkapel (Seringenstraat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5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21</text:p>
            <text:p text:style-name="common-al">
            <text:span text:style-name="nadrukvet">Verlengingsbesluit verzonden: </text:span>14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E7E3E54-C8F2-4932-A2F0-CB6BE3D3DF47" xlink:type="simple">http://www.nijmegen.nl/vergunningpagina/?guid=4E7E3E54-C8F2-4932-A2F0-CB6BE3D3DF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28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ringenstraat 62 te Nijmegen: verhogen van het dak en plaatsen dakkapel - omgevingsvergunning - Beslistermijn verleng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88</meta:user-defined>
    <meta:user-defined meta:name="OVERHEIDop.GmbID/DC.identifier">gmb-2021-318288</meta:user-defined>
    <meta:user-defined meta:name="OVERHEIDop.versieInformatie"/>
  </office:meta>
</office:document-meta>
</file>