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65 te Nijmegen: kappen van een vlierbessenboom en een laurierwil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1</text:p>
            <text:p text:style-name="common-al">
            <text:span text:style-name="nadrukvet">Omschrijving: </text:span>kappen van een vlierbessenboom en een laurierwilg (Waalkade 65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1.104996.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9-2021</text:p>
            <text:p text:style-name="common-al">
            <text:span text:style-name="nadrukvet">Definitieve beschikking ter inzage gelegd: </text:span>16-09-2021</text:p>
            <text:p text:style-name="common-al">
            <text:span text:style-name="nadrukvet">Einddatum bezwaartermijn: </text:span>26-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september 2021 tot en met 26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1A3D0B0-5F12-4192-A3D7-59E4A41F7EA8" xlink:type="simple">http://www.nijmegen.nl/vergunningpagina/?guid=41A3D0B0-5F12-4192-A3D7-59E4A41F7E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28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8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8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kade 65 te Nijmegen: kappen van een vlierbessenboom en een laurierwilg - omgevingsvergunning - Vergunning verleend</meta:user-defined>
    <meta:user-defined meta:name="DCTERMS.W3CDTF/DCTERMS.available">2021-09-16</meta:user-defined>
    <meta:user-defined meta:name="DCTERMS.W3CDTF/OVERHEIDop.jaargang">2021</meta:user-defined>
    <meta:user-defined meta:name="OVERHEIDop.publicationIssue">318282</meta:user-defined>
    <meta:user-defined meta:name="OVERHEIDop.GmbID/DC.identifier">gmb-2021-318282</meta:user-defined>
    <meta:user-defined meta:name="OVERHEIDop.versieInformatie"/>
  </office:meta>
</office:document-meta>
</file>