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Bouw, Verrijn Stuartlaan 38, 2288EL, het wijzigen van de gevel (kozijnwijziging);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&amp;W hebben een omgevingsvergunning verleend volgens de reguliere procedure voor:</text:p>
            <text:p text:style-name="common-al">Activiteit: Bouw, Verrijn Stuartlaan 38, 2288EL, het wijzigen van de gevel (kozijnwijziging); datum besluit: 6-9-2021; zaaknummer: 2021082584625</text:p>
            <text:p text:style-name="common-al">De vergunning ligt vanaf vandaag voor iedereen ter inzage bij de balie publieksvoorlichting</text:p>
            <text:p text:style-name="common-al">Belanghebbenden kunnen tot uiterlijk zes weken na de datum waarop de vergunning is verleend een gemotiveerd bezwaarschrift indienen bij het college van burgemeester en wethouders, postbus 5305, 2280 HH Rijswijk.</text:p>
            <text:p text:style-name="last-al">Voor nadere informatie kunt u iedere werkdag contact opnemen, tel. (070) 326 11 6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318278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278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278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82584625</meta:user-defined>
    <dc:language>nl</dc:language>
    <meta:user-defined meta:name="OVERHEIDop.locatietype/OVERHEIDop.gebiedsmarkering">Adres</meta:user-defined>
    <meta:user-defined meta:name="DC.title">Activiteit: Bouw, Verrijn Stuartlaan 38, 2288EL, het wijzigen van de gevel (kozijnwijziging);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8278</meta:user-defined>
    <meta:user-defined meta:name="OVERHEIDop.GmbID/DC.identifier">gmb-2021-318278</meta:user-defined>
    <meta:user-defined meta:name="OVERHEIDop.versieInformatie"/>
  </office:meta>
</office:document-meta>
</file>