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 van de verleende vergunning aangevraagd voor kabeltraces van een gesloten distributiesysteem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ingen van de verleende vergunning aangevraagd voor kabeltraces van een gesloten distributiesysteem.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26</meta:user-defined>
    <meta:user-defined meta:name="DCTERMS.abstract">Aanvraag vergunning voor wijzigingen van de verleende vergunning aangevraagd voor kabeltraces van een gesloten distributiesysteem.   Kad C332</meta:user-defined>
    <dc:language>nl</dc:language>
    <meta:user-defined meta:name="OVERHEIDop.locatietype/OVERHEIDop.gebiedsmarkering">Woonplaats</meta:user-defined>
    <meta:user-defined meta:name="DC.title">Aanvraag vergunning voor wijzigingen van de verleende vergunning aangevraagd voor kabeltraces van een gesloten distributiesysteem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77</meta:user-defined>
    <meta:user-defined meta:name="OVERHEIDop.GmbID/DC.identifier">gmb-2021-318277</meta:user-defined>
    <meta:user-defined meta:name="OVERHEIDop.versieInformatie"/>
  </office:meta>
</office:document-meta>
</file>