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ppepaal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besloten om de beslistermijn voor de aanvraag met zaaknummer Z/21/020212 voor een omgevingsvergunning voor het bouwen van een machineberging ter vervanging van bestaande schuur op de locatie Leppepaalweg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82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ppepaalweg 30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74</meta:user-defined>
    <meta:user-defined meta:name="OVERHEIDop.GmbID/DC.identifier">gmb-2021-318274</meta:user-defined>
    <meta:user-defined meta:name="OVERHEIDop.versieInformatie"/>
  </office:meta>
</office:document-meta>
</file>