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rote Hegweg 13 Kootwijkerbroek, in gebruik nemen loods voor de opslag van agrarische producten, werktuigen en vaste m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27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7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7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Grote Hegweg 13 Kootwijkerbroek, in gebruik nemen loods voor de opslag van agrarische producten, werktuigen en vaste mes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73</meta:user-defined>
    <meta:user-defined meta:name="OVERHEIDop.GmbID/DC.identifier">gmb-2021-318273</meta:user-defined>
    <meta:user-defined meta:name="OVERHEIDop.versieInformatie"/>
  </office:meta>
</office:document-meta>
</file>