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gebied verbod speelgoed- en nepwapens artikel 2:48d Apv tijdens Leidens Ontzet, 2 tot en met 4 oktober 2021</text:p>
      <text:section text:name="regeling_id1-3-2" text:style-name="regeling">
        <text:section text:name="aanhef_id1-3-2-1" text:style-name="aanhef">
          <text:section text:name="preambule_id1-3-2-1-1" text:style-name="preambule">
            <text:p text:style-name="al">De burgemeester van de gemeente Leiden;</text:p>
            <text:p text:style-name="al">gelet op artikel 2:48d van de Algemene Plaatselijke Verordening Leiden, besluit het gebied binnen de singels, de Zijlpoortsbrug en de Zijlsingel tussen de Herensingel en het Utrechtse Veer, alsmede het stationsgebied aan te wijzen als een gebied waar het verboden is een of meer speelgoed- of nepwapens te vervoeren of bij zich te  hebb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gebied binnen de singels, de Zijlpoortsbrug en de Zijlsingel tussen de Herensingel en het Utrechtse Veer, alsmede het stationsgebied wordt aangewezen als gebied waar het verboden is om tijdens de periode twee tot en met vier oktober 2021, tijdens de viering van Leidens Ontzet, één of meer speelgoed- of nepwapens te vervoeren of bij zich te hebben. De grenzen van het aangewezen gebied zijn weergegeven in bijlage A;</text:p>
          </text:section>
          <text:section text:name="artikel_id1-3-2-2-2" text:style-name="artikel">
            <text:p text:style-name="artikel_kop_titel"><text:span text:style-name="artikel_kop_label">Artikel</text:span> <text:span text:style-name="artikel_kop_nr">2.</text:span> Inwerkingtreding</text:p>
            <text:p text:style-name="al">Het besluit treedt in werking op de dag na bekendmaking. </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gebied verbod speelgoed- en nepwapens’. </text:p>
            <text:p text:style-name="al"/>
          </text:section>
        </text:section>
        <text:section text:name="regeling-sluiting_id1-3-2-3" text:style-name="regeling-sluiting">
          <text:section text:name="ondertekening_id1-3-2-3-1">
            <text:p><text:span text:style-name="functie">Aldus vastgesteld te Leiden, op 7 september 2021</text:span></text:p>
            <text:p><text:span text:style-name="functie"/></text:p>
            <text:p><text:span text:style-name="functie">drs. H.J.J. Lenferink</text:span></text:p>
            <text:p><text:span text:style-name="functie">burgemeester van Leiden</text:span></text:p>
          </text:section>
        </text:section>
        <text:section text:name="nota-toelichting_id1-3-2-4" text:style-name="nota-toelichting">
          <text:p text:style-name="kop_level0"><text:span text:style-name="label"/> <text:span text:style-name="nr"/> Rechtsmiddelen</text:p>
          <text:p text:style-name="al">Belanghebbenden kunnen tegen dit besluit binnen zes weken na de dag van bekendmaking een bezwaarschrift indienen bij het college van burgemeester en wethouders van de gemeente Leiden, postbus 9100, 2300 PC Leiden. Vermeld in dit bezwaarschrift uw naam en adres, de datum van indiening, een uitleg van het besluit waartegen u bezwaar maakt, waarom u het niet eens bent met het besluit en uw handtekening.</text:p>
          <text:p text:style-name="al"/>
          <text:p text:style-name="al">Ook kunnen belanghebbenden, als er een spoedeisend belang is, een verzoek om voorlopige voorziening indienen bij de Voorzieningenrechter van de rechtbank Den Haag, Postbus 20302,</text:p>
          <text:p text:style-name="al">2500 EH Den Haag. Aan de indiening van een verzoekschrift zijn kosten verbonden.</text:p>
          <text:p text:style-name="al"/>
        </text:section>
        <text:section text:name="bijlage_id1-3-2-5" text:style-name="bijlage">
          <text:p text:style-name="bijlage_top"/>
          <text:p text:style-name="hoofdstuk_kop"><text:span text:style-name="label"/> <text:span text:style-name="nr"/> </text:p>
          <text:p text:style-name="al"/>
        </text:section>
        <text:section text:name="bijlage_id1-3-2-6" text:style-name="bijlage">
          <text:p text:style-name="bijlage_top"/>
          <text:p text:style-name="hoofdstuk_kop"><text:span text:style-name="label">Bijlage</text:span> <text:span text:style-name="nr"/> A: Kaart behorende bij het Aanwijzingsbesluit gebied verbod speelgoed- en nepwapens artikel 2:48d Apv tijdens Leidens Ontzet, 2 tot en met 4 oktober 2021 d.d. 7 september 2021.</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827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7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7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https://lokaleregelgeving.overheid.nl/CVDR645899</meta:user-defined>
    <meta:user-defined meta:name="DCTERMS.alternative">Aanwijzingsbesluit gebied verbod speelgoed- en nepwapens</meta:user-defined>
    <dc:language>nl</dc:language>
    <meta:user-defined meta:name="OVERHEIDop.locatietype/OVERHEIDop.gebiedsmarkering">Gemeente</meta:user-defined>
    <meta:user-defined meta:name="DC.title">Aanwijzingsbesluit gebied verbod speelgoed- en nepwapens artikel 2:48d Apv tijdens Leidens Ontzet, 2 tot en met 4 oktober 2021</meta:user-defined>
    <meta:user-defined meta:name="DCTERMS.W3CDTF/DCTERMS.available">2021-09-16</meta:user-defined>
    <meta:user-defined meta:name="DCTERMS.W3CDTF/OVERHEIDop.jaargang">2021</meta:user-defined>
    <meta:user-defined meta:name="OVERHEIDop.publicationIssue">318271</meta:user-defined>
    <meta:user-defined meta:name="OVERHEIDop.betreftRegeling">CVDR661996_1</meta:user-defined>
    <meta:user-defined meta:name="OVERHEIDop.GmbID/DC.identifier">gmb-2021-318271</meta:user-defined>
    <meta:user-defined meta:name="xs:date/OVERHEIDop.startdatum">2021-09-17</meta:user-defined>
    <meta:user-defined meta:name="OVERHEIDop.versieInformatie"/>
  </office:meta>
</office:document-meta>
</file>