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kapvergunning - Herman de Manpark 13 ,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een kapvergunning wordt verlengd in verband met het niet tijdig gereed zijn van de toets. Verzenddatum: 8 september 2021. Door dit besluit wordt de nieuwe uiterste beslisdatum 20 oktober 2021.</text:p>
            <text:p text:style-name="common-al">De bekendmaking is alleen ter informatie, de aanvraag ligt niet ter inzag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27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verlenging beslistermijn aanvraag omgevingsvergunning - kapvergunning - Herman de Manpark 13 , Lopik</meta:user-defined>
    <meta:user-defined meta:name="DCTERMS.W3CDTF/DCTERMS.available">2021-09-16</meta:user-defined>
    <meta:user-defined meta:name="DCTERMS.W3CDTF/OVERHEIDop.jaargang">2021</meta:user-defined>
    <meta:user-defined meta:name="OVERHEIDop.publicationIssue">318270</meta:user-defined>
    <meta:user-defined meta:name="OVERHEIDop.GmbID/DC.identifier">gmb-2021-318270</meta:user-defined>
    <meta:user-defined meta:name="OVERHEIDop.versieInformatie"/>
  </office:meta>
</office:document-meta>
</file>