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8, Molenweg 57, 6133 X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text:p>
            <text:p text:style-name="common-al">Locatie:     Molenweg 57, 6133 XM Sittard </text:p>
            <text:p text:style-name="common-al">Ontvangstdatum:   03/12/2020</text:p>
            <text:p text:style-name="common-al">Dossiernummer:    Om21.00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2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33 333231</meta:user-defined>
    <meta:user-defined meta:name="DC.title">Gemeente Sittard-Geleen - Omgevingsvergunning aangevraagd; dossiernummer Om21.0008, Molenweg 57, 6133 XM  Sittard</meta:user-defined>
    <meta:user-defined meta:name="OVERHEID.PostcodeHuisnummer/OVERHEIDop.postcodeHuisnummer">6133XM 57</meta:user-defined>
    <meta:user-defined meta:name="OVERHEIDop.straatnaam">Molenweg</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1827</meta:user-defined>
    <meta:user-defined meta:name="OVERHEIDop.GmbID/DC.identifier">gmb-2021-31827</meta:user-defined>
    <meta:user-defined meta:name="OVERHEIDop.versieInformatie"/>
  </office:meta>
</office:document-meta>
</file>