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opik - verlenging beslistermijn aanvraag omgevingsvergunning - kappen van twee bomen - Benedeneind NZ 450, Benscho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Lopik maken bekend dat de beslistermijn van deze aanvraag voor het kappen van twee bomen wordt verlengd in verband met het niet tijdig gereed zijn van de toets. Verzenddatum: 8 september 2021. Door dit besluit wordt de nieuwe uiterste beslisdatum 20 oktober 2021.</text:p>
            <text:p text:style-name="common-al">De bekendmaking is alleen ter informatie, de aanvraag ligt niet ter inzag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318268</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268</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268</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Lopik - verlenging beslistermijn aanvraag omgevingsvergunning - kappen van twee bomen - Benedeneind NZ 450, Benschop</meta:user-defined>
    <meta:user-defined meta:name="DCTERMS.W3CDTF/DCTERMS.available">2021-09-16</meta:user-defined>
    <meta:user-defined meta:name="DCTERMS.W3CDTF/OVERHEIDop.jaargang">2021</meta:user-defined>
    <meta:user-defined meta:name="OVERHEIDop.publicationIssue">318268</meta:user-defined>
    <meta:user-defined meta:name="OVERHEIDop.GmbID/DC.identifier">gmb-2021-318268</meta:user-defined>
    <meta:user-defined meta:name="OVERHEIDop.versieInformatie"/>
  </office:meta>
</office:document-meta>
</file>