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standplaatsvergunning aan de Sassenheimseweg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14 september 2021 een tijdelijke standplaatsvergunning verleend voor de verkoop van bloemen en planten bij de begraafplaats aan de Sassenheimseweg in Berlicum. De tijdelijke vergunning is afgegeven voor zaterdag 30 oktober, zondag 31 oktober en maandag 1 november 2021 van 09.00 tot 16.00 uur.</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sint-michielsgestel.nl" xlink:type="simple">gemeente@sint-michielsges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s, Postbus 10.000, 5270 GA Sint-Michielsgestel. U kunt ook digitaal bezwaar indienen via <text:a xlink:href="http://www.sint-michielsgestel.nl/" xlink:type="simple">www.sint-michielsges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26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ijdelijke standplaatsvergunning aan de Sassenheimseweg in Berlicum</meta:user-defined>
    <meta:user-defined meta:name="DCTERMS.W3CDTF/DCTERMS.available">2021-09-16</meta:user-defined>
    <meta:user-defined meta:name="DCTERMS.W3CDTF/OVERHEIDop.jaargang">2021</meta:user-defined>
    <meta:user-defined meta:name="OVERHEIDop.publicationIssue">318266</meta:user-defined>
    <meta:user-defined meta:name="OVERHEIDop.GmbID/DC.identifier">gmb-2021-318266</meta:user-defined>
    <meta:user-defined meta:name="OVERHEIDop.versieInformatie"/>
  </office:meta>
</office:document-meta>
</file>