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verlenging beslistermijn aanvraag omgevingsvergunning - vervangen en verplaatsen van schuur - Graafdijk 8,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vervangen en verplaatsen van een schuur wordt verlengd in verband met het niet tijdig gereed zijn van de toets. Verzenddatum: 6 september 2021. Door dit besluit wordt de nieuwe uiterste beslisdatum 19 oktober 2021.</text:p>
            <text:p text:style-name="common-al">De bekendmaking is alleen ter informatie, de aanvraag ligt niet ter inzag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826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6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6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Lopik - verlenging beslistermijn aanvraag omgevingsvergunning - vervangen en verplaatsen van schuur - Graafdijk 8, Lopik</meta:user-defined>
    <meta:user-defined meta:name="DCTERMS.W3CDTF/DCTERMS.available">2021-09-16</meta:user-defined>
    <meta:user-defined meta:name="DCTERMS.W3CDTF/OVERHEIDop.jaargang">2021</meta:user-defined>
    <meta:user-defined meta:name="OVERHEIDop.publicationIssue">318263</meta:user-defined>
    <meta:user-defined meta:name="OVERHEIDop.GmbID/DC.identifier">gmb-2021-318263</meta:user-defined>
    <meta:user-defined meta:name="OVERHEIDop.versieInformatie"/>
  </office:meta>
</office:document-meta>
</file>