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ses Irenelaan 218,  2285GB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Prinses Irenelaan 218,  2285GB, het plaatsen van een dakkapel in het voorgeveldakvlak; datum besluit: 6-9-2021; zaaknummer: 202108088425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26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0884255</meta:user-defined>
    <dc:language>nl</dc:language>
    <meta:user-defined meta:name="OVERHEIDop.locatietype/OVERHEIDop.gebiedsmarkering">Adres</meta:user-defined>
    <meta:user-defined meta:name="DC.title">Activiteit: Bouw, Prinses Irenelaan 218,  2285GB, het plaatsen van een dakkapel in het voorgeveldakvlak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61</meta:user-defined>
    <meta:user-defined meta:name="OVERHEIDop.GmbID/DC.identifier">gmb-2021-318261</meta:user-defined>
    <meta:user-defined meta:name="OVERHEIDop.versieInformatie"/>
  </office:meta>
</office:document-meta>
</file>