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3895</text:p>
            <text:p text:style-name="common-al">Datum ontvangen: 13-09-2021 00:00</text:p>
            <text:p text:style-name="common-al">Locatie: Kaiserstraat 25 2311GN Leiden, GEMEENTE LEIDEN </text:p>
            <text:p text:style-name="common-al">Omschrijving: Collecte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26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6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6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03895</meta:user-defined>
    <meta:user-defined meta:name="DCTERMS.abstract">Collectevergunning, Stichting DEAL Foundation, Gemeente Leiden</meta:user-defined>
    <dc:language>nl</dc:language>
    <meta:user-defined meta:name="OVERHEIDop.locatietype/OVERHEIDop.gebiedsmarkering">Punt</meta:user-defined>
    <meta:user-defined meta:name="DC.title">Aanvraag vergunning openbare ruimte, Collectevergun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60</meta:user-defined>
    <meta:user-defined meta:name="OVERHEIDop.GmbID/DC.identifier">gmb-2021-318260</meta:user-defined>
    <meta:user-defined meta:name="OVERHEIDop.versieInformatie"/>
  </office:meta>
</office:document-meta>
</file>