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ijzigen van de verleende omgevingsvergunning voor parkbekabeling van windpark vires venti, onderdeel van windplan gro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wijzigen van de verleende omgevingsvergunning voor parkbekabeling van windpark vires venti, onderdeel van windplan groen.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9-2021. De gemeente neemt daarover waarschijnlijk 5 november 2021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18259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259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259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125</meta:user-defined>
    <meta:user-defined meta:name="DCTERMS.abstract">Aanvraag vergunning voor wijzigen van de verleende omgevingsvergunning voor parkbekabeling van windpark vires venti, onderdeel van windplan groen. Tussen de Rietweg en de N305 Kad F 844.</meta:user-defined>
    <dc:language>nl</dc:language>
    <meta:user-defined meta:name="OVERHEIDop.locatietype/OVERHEIDop.gebiedsmarkering">Weg</meta:user-defined>
    <meta:user-defined meta:name="DC.title">Aanvraag vergunning voor wijzigen van de verleende omgevingsvergunning voor parkbekabeling van windpark vires venti, onderdeel van windplan groen.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259</meta:user-defined>
    <meta:user-defined meta:name="OVERHEIDop.GmbID/DC.identifier">gmb-2021-318259</meta:user-defined>
    <meta:user-defined meta:name="OVERHEIDop.versieInformatie"/>
  </office:meta>
</office:document-meta>
</file>