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Wouwbaan 181, 4703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Wouwbaan 181, 4703TA Roosendaal</text:p>
            <text:p text:style-name="common-al">
            <text:span text:style-name="nadrukvet">Omschrijving </text:span>:het verbouwen en uitbreiden van de schuur tot woonhuis</text:p>
            <text:p text:style-name="last-al">
            <text:span text:style-name="nadrukvet">Registratienummer </text:span>:2021-000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25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en uitbreiden van de schuur tot woonhuis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Wouwbaan 181, 4703TA Roosendaa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258</meta:user-defined>
    <meta:user-defined meta:name="OVERHEIDop.GmbID/DC.identifier">gmb-2021-318258</meta:user-defined>
    <meta:user-defined meta:name="OVERHEIDop.versieInformatie"/>
  </office:meta>
</office:document-meta>
</file>