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Hoofdstraat 46, 7981 AB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 inrit, ontvangstdatum 13-09-2021, zaaknummer 31231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825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5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5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Diever, Hoofdstraat 46, 7981 AB,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252</meta:user-defined>
    <meta:user-defined meta:name="OVERHEIDop.GmbID/DC.identifier">gmb-2021-318252</meta:user-defined>
    <meta:user-defined meta:name="OVERHEIDop.versieInformatie"/>
  </office:meta>
</office:document-meta>
</file>