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67173 - Kloosterstraat Gooiseweg te Groesbeek GBK00 1536 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Gooiseweg te Groesbeek GBK00 1536 L</text:p>
            <text:p text:style-name="common-al">Omschrijving : 31 woningen plan de Tichel Groesbeek</text:p>
            <text:p text:style-name="common-al">Datum ontvangst : 23 juli 2021</text:p>
            <text:p text:style-name="common-al">Zaaknummer ODRN : W.Z21.1058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24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4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4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6267173 - Kloosterstraat Gooiseweg te Groesbeek GBK00 1536 L</meta:user-defined>
    <meta:user-defined meta:name="DCTERMS.W3CDTF/DCTERMS.available">2021-09-16</meta:user-defined>
    <meta:user-defined meta:name="DCTERMS.W3CDTF/OVERHEIDop.jaargang">2021</meta:user-defined>
    <meta:user-defined meta:name="OVERHEIDop.publicationIssue">318246</meta:user-defined>
    <meta:user-defined meta:name="OVERHEIDop.GmbID/DC.identifier">gmb-2021-318246</meta:user-defined>
    <meta:user-defined meta:name="OVERHEIDop.versieInformatie"/>
  </office:meta>
</office:document-meta>
</file>