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2281, 't Oltwater 1, 7261NC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't Oltwater 1, 7261NC Ruurlo, plaatsen tijdelijke woonunit 2021-002281 (beslistermijn tot 6 november 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824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4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4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't Oltwater 1, 7261NC Ruurlo</meta:user-defined>
    <dc:language>nl</dc:language>
    <meta:user-defined meta:name="OVERHEIDop.locatietype/OVERHEIDop.gebiedsmarkering">Punt</meta:user-defined>
    <meta:user-defined meta:name="DC.title">Kennisgeving termijnverlenging 2021-002281, 't Oltwater 1, 7261NC Ruurlo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244</meta:user-defined>
    <meta:user-defined meta:name="OVERHEIDop.GmbID/DC.identifier">gmb-2021-318244</meta:user-defined>
    <meta:user-defined meta:name="OVERHEIDop.versieInformatie"/>
  </office:meta>
</office:document-meta>
</file>