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rnbloem 73 Voorthuiz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30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trokken aanvraag omgevingsvergunning, Hoornbloem 73 Voorthuizen, het brandveilig gebruiken van het pa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40</meta:user-defined>
    <meta:user-defined meta:name="OVERHEIDop.GmbID/DC.identifier">gmb-2021-318240</meta:user-defined>
    <meta:user-defined meta:name="OVERHEIDop.versieInformatie"/>
  </office:meta>
</office:document-meta>
</file>