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aaf van Lyndenlaan 34 Barneveld,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2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, Graaf van Lyndenlaan 34 Barneveld, slopen op grond van ruimtelijke regel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35</meta:user-defined>
    <meta:user-defined meta:name="OVERHEIDop.GmbID/DC.identifier">gmb-2021-318235</meta:user-defined>
    <meta:user-defined meta:name="OVERHEIDop.versieInformatie"/>
  </office:meta>
</office:document-meta>
</file>