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Binnenkruier 11 in Medemblik (kavel 25 DEK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1 besloten om de beslistermijn voor de aanvraag met zaaknummer 2021-000526 voor een omgevingsvergunning voor het bouwen van een woning op locatie Binnenkruier 11 in Medemblik (kavel 25 DEK terrein) te verlengen voor een periode van maximaal 6 weken. De uiterste beslistermijn is 2 november 2021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823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3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3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innenkruier 11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woning op het perceel Binnenkruier 11 in Medemblik (kavel 25 DEK terrein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31</meta:user-defined>
    <meta:user-defined meta:name="OVERHEIDop.GmbID/DC.identifier">gmb-2021-318231</meta:user-defined>
    <meta:user-defined meta:name="OVERHEIDop.versieInformatie"/>
  </office:meta>
</office:document-meta>
</file>