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nwaard 7, 5236 WD te 's-Hertogenbosch,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rit</text:span>
          </text:p>
            <text:p text:style-name="common-al"/>
            <text:p text:style-name="common-al">
            <text:span text:style-name="nadrukvet">Adres of locatie:</text:span> Rondenwaard 7, 5236 WD te 's-Hertogenbosch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7242</text:p>
            <text:p text:style-name="common-al">
            <text:span text:style-name="nadrukvet">Datum ontvangst:</text:span> 21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2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29.719 415945.787</meta:user-defined>
    <meta:user-defined meta:name="DC.title">Rondenwaard 7, 5236 WD te 's-Hertogenbosch, het aanleggen van een inrit, omgevingsvergunning</meta:user-defined>
    <meta:user-defined meta:name="OVERHEID.PostcodeHuisnummer/OVERHEIDop.postcodeHuisnummer">5236WD 7</meta:user-defined>
    <meta:user-defined meta:name="OVERHEIDop.straatnaam">Rondenwaard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1823</meta:user-defined>
    <meta:user-defined meta:name="OVERHEIDop.GmbID/DC.identifier">gmb-2021-31823</meta:user-defined>
    <meta:user-defined meta:name="OVERHEIDop.versieInformatie"/>
  </office:meta>
</office:document-meta>
</file>