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Kosterijweg 66 Kootwijkerbroek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6-09-2021</text:p>
            <text:p text:style-name="last-al">Zaaknummer 2021W22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22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Kosterijweg 66 Kootwijkerbroek, het plaatsen van een dakkapel aan de achterzijde van de wo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27</meta:user-defined>
    <meta:user-defined meta:name="OVERHEIDop.GmbID/DC.identifier">gmb-2021-318227</meta:user-defined>
    <meta:user-defined meta:name="OVERHEIDop.versieInformatie"/>
  </office:meta>
</office:document-meta>
</file>