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rendag, De Moo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urendag</text:p>
            <text:p text:style-name="common-al">Datum: 25 september 2021</text:p>
            <text:p text:style-name="common-al">Locatie: De Moorstraat</text:p>
            <text:p text:style-name="common-al">Dossiernummer: 60414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822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2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22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Burendag, De Moorstraa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226</meta:user-defined>
    <meta:user-defined meta:name="OVERHEIDop.GmbID/DC.identifier">gmb-2021-318226</meta:user-defined>
    <meta:user-defined meta:name="OVERHEIDop.versieInformatie"/>
  </office:meta>
</office:document-meta>
</file>