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46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46, 9625 PC Overschild, voor  versterking beeldbepalende woning, 10 september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822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2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2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46 Overschild aanvraag omgevingsvergunning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220</meta:user-defined>
    <meta:user-defined meta:name="OVERHEIDop.GmbID/DC.identifier">gmb-2021-318220</meta:user-defined>
    <meta:user-defined meta:name="OVERHEIDop.versieInformatie"/>
  </office:meta>
</office:document-meta>
</file>