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wijzigingsplan “Hoevesteeg 3”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Het college van burgemeester en wethouders van de gemeente Brummen maakt, gelet op artikel 3.6 jo. artikel 3.9a van de Wet ruimtelijke ordening, bekend dat zij op 05 januari 2021 het wijzigingsplan “Hoevesteeg 3”, met kenmerk NL.IMRO.0213.BPBG700061-va01” hebben vastgesteld.</text:p>
              </text:list-item>
              <text:list-item text:style-override="id1-3-2-1-1-2-2">
                <text:number/>
                <text:p text:style-name="al"/>
              </text:list-item>
              <text:list-item text:style-override="id1-3-2-1-1-2-3">
                <text:number/>
                <text:p text:style-name="al">Het wijzigingsplan voorziet in het omzetten van de bestemming ‘Agrarisch met landschapswaarden’ naar ‘Bedrijf (niet agrarisch)’ en wordt bestemd voor een hoveniersbedrijf in het kader van functieverandering. Hierbij wordt gebruik gemaakt van de bestaande bebouwing. De bestaande woningen worden daarbij bestemd als dubbele bedrijfswoning. Deze functiewijziging is mogelijk op basis van de wijzigingsregels in het geldende bestemmingsplan  ‘Bestemmingsplan buitengebied 2008’. </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wijzigingsplan met bijbehorende stukken, ligt vanaf donderdag 04 februari 2021 gedurende zes weken, ter inzage bij de publieksbalie van het gemeentehuis (Engelenburgerlaan 31, Brummen). U kunt deze op afspraak inzien.</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wijzigingsplan is tevens digitaal in te zien op de gemeentelijke website <text:a xlink:href="http://www.brummen.nl/" xlink:type="simple">www.brummen.nl</text:a> (onder ‘plannen en projecten’) en op de website  <text:a xlink:href="http://www.ruimtelijkeplannen.nl/" xlink:type="simple">www.ruimtelijkeplannen.nl</text:a> via onderstaande link: <text:a xlink:href="http://www.ruimtelijkeplannen.nl/web-roo/?planidn=NL.IMRO.0213.BPBG700061-va01" xlink:type="simple">http://www.ruimtelijkeplannen.nl/web-roo/?planidn=NL.IMRO.0213.BPBG700061-va01</text:a></text:p>
            <text:list text:style-name="id1-3-2-1-1-6">
              <text:list-item text:style-override="id1-3-2-1-1-6-1">
                <text:number/>
                <text:p text:style-name="al"/>
              </text:list-item>
              <text:list-item text:style-override="id1-3-2-1-1-6-2">
                <text:number/>
                <text:p text:style-name="al"/>
              </text:list-item>
              <text:list-item text:style-override="id1-3-2-1-1-6-3">
                <text:number/>
                <text:p text:style-name="al">
                <text:span text:style-name="nadrukvet">Beroep vastgesteld </text:span>
                <text:span text:style-name="nadrukvet">wijzigings</text:span>
                <text:span text:style-name="nadrukvet">plan</text:span>
                <text:span text:style-name="nadrukvet"/>
              </text:p>
              </text:list-item>
              <text:list-item text:style-override="id1-3-2-1-1-6-4">
                <text:number/>
                <text:p text:style-name="al">Van donderdag 04 februari 2021 tot en met woensdag 17 maart 2021 kan tegen het vastgestelde wijzigingsplan beroep worden ingesteld.   </text:p>
              </text:list-item>
              <text:list-item text:style-override="id1-3-2-1-1-6-5">
                <text:number/>
                <text:p text:style-name="al"/>
              </text:list-item>
              <text:list-item text:style-override="id1-3-2-1-1-6-6">
                <text:number/>
                <text:p text:style-name="al">Deze mogelijkheid staat open voor belanghebbenden:</text:p>
              </text:list-item>
              <text:list-item text:style-override="id1-3-2-1-1-6-7">
                <text:number>1.</text:number>
                <text:p text:style-name="al">Die zienswijze hebben ingebracht tegen het ontwerpbesluit;</text:p>
              </text:list-item>
              <text:list-item text:style-override="id1-3-2-1-1-6-8">
                <text:number>2.</text:number>
                <text:p text:style-name="al">Die kunnen aantonen dat zij redelijkerwijs niet tot indienen van zienswijzen in staat zijn geweest. </text:p>
              </text:list-item>
            </text:list>
            <text:p text:style-name="last-al"/>
            <text:list text:style-name="id1-3-2-1-1-8">
              <text:list-item text:style-override="id1-3-2-1-1-8-1">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item>
              <text:list-item text:style-override="id1-3-2-1-1-8-2">
                <text:number/>
                <text:p text:style-name="al"/>
              </text:list-item>
              <text:list-item text:style-override="id1-3-2-1-1-8-3">
                <text:number/>
                <text:p text:style-name="al">
                <text:span text:style-name="nadrukvet">Vragen?</text:span>
              </text:p>
              </text:list-item>
              <text:list-item text:style-override="id1-3-2-1-1-8-4">
                <text:number/>
                <text:p text:style-name="al">Voor vragen kunt u contact opnemen met de heer R. Nooteboom, via telefoonnummer (0575) 568 562 of per e-mail via <text:a xlink:href="mailto:r.nooteboom@brummen.nl" xlink:type="simple">r.nooteboom@brummen.nl</text:a>.</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8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61-va01</meta:user-defined>
    <dc:language>nl</dc:language>
    <meta:user-defined meta:name="OVERHEID.Gemeente/DC.spatial">Brummen</meta:user-defined>
    <meta:user-defined meta:name="OVERHEID.EPSG28992/DC.spatial">206305.768 461279.165</meta:user-defined>
    <meta:user-defined meta:name="DC.title">Vastgesteld wijzigingsplan “Hoevesteeg 3” gemeente Brummen</meta:user-defined>
    <meta:user-defined meta:name="OVERHEID.PostcodeHuisnummer/OVERHEIDop.postcodeHuisnummer">6975AE 3</meta:user-defined>
    <meta:user-defined meta:name="OVERHEIDop.straatnaam">Hoevesteeg</meta:user-defined>
    <meta:user-defined meta:name="OVERHEIDop.woonplaats">Tonden</meta:user-defined>
    <meta:user-defined meta:name="DCTERMS.W3CDTF/DCTERMS.available">2021-02-03</meta:user-defined>
    <meta:user-defined meta:name="DCTERMS.W3CDTF/OVERHEIDop.jaargang">2021</meta:user-defined>
    <meta:user-defined meta:name="OVERHEIDop.publicationIssue">31822</meta:user-defined>
    <meta:user-defined meta:name="OVERHEIDop.GmbID/DC.identifier">gmb-2021-31822</meta:user-defined>
    <meta:user-defined meta:name="OVERHEIDop.versieInformatie"/>
  </office:meta>
</office:document-meta>
</file>