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rans Halsstraat, Gerard Doustraat, Paulus Potterstraat, Johannes Vermeerstraat, Pieter de Hooghstraat en Rembrandtstraat Voorthuizen, het renoveren van 12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6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21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1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1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omgevingsvergunning, Frans Halsstraat, Gerard Doustraat, Paulus Potterstraat, Johannes Vermeerstraat, Pieter de Hooghstraat en Rembrandtstraat Voorthuizen, het renoveren van 127 woning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15</meta:user-defined>
    <meta:user-defined meta:name="OVERHEIDop.GmbID/DC.identifier">gmb-2021-318215</meta:user-defined>
    <meta:user-defined meta:name="OVERHEIDop.versieInformatie"/>
  </office:meta>
</office:document-meta>
</file>