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en van voortoegangswegen binnen het windpark Hanze, onderdeel van windplan gro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ingen van voortoegangswegen binnen het windpark Hanze, onderdeel van windplan groen.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1. De gemeente neemt daarover waarschijnlijk 5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21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124</meta:user-defined>
    <meta:user-defined meta:name="DCTERMS.abstract">Aanvraag vergunning voor wijzigingen van voortoegangswegen binnen het windpark Hanze, onderdeel van windplan groen. 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wijzigingen van voortoegangswegen binnen het windpark Hanze, onderdeel van windplan groen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14</meta:user-defined>
    <meta:user-defined meta:name="OVERHEIDop.GmbID/DC.identifier">gmb-2021-318214</meta:user-defined>
    <meta:user-defined meta:name="OVERHEIDop.versieInformatie"/>
  </office:meta>
</office:document-meta>
</file>