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1-3-2">
      <text:list-level-style-bullet text:bullet-char="■" text:level="1">
        <style:list-level-properties text:min-label-width="10mm"/>
      </text:list-level-style-bullet>
    </text:list-style>
    <text:list-style style:name="id1-3-2-2-1-2-1-4-1-3-2-1">
      <text:list-level-style-bullet text:bullet-char="■" text:level="1">
        <style:list-level-properties text:min-label-width="10mm"/>
      </text:list-level-style-bullet>
    </text:list-style>
    <text:list-style style:name="id1-3-2-2-1-2-1-4-1-3-2-2">
      <text:list-level-style-bullet text:bullet-char="■" text:level="1">
        <style:list-level-properties text:min-label-width="10mm"/>
      </text:list-level-style-bullet>
    </text:list-style>
    <text:list-style style:name="id1-3-2-2-1-2-1-4-1-3-2-3">
      <text:list-level-style-bullet text:bullet-char="■" text:level="1">
        <style:list-level-properties text:min-label-width="10mm"/>
      </text:list-level-style-bullet>
    </text:list-style>
    <text:list-style style:name="id1-3-2-2-1-2-1-4-1-3-2-4">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Welkom in de buurt''</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text:p>
            <text:list text:style-name="id1-3-2-1-1-4">
              <text:list-item text:style-override="id1-3-2-1-1-4-1">
                <text:number>■</text:number>
                <text:p text:style-name="al">De artikelen 3, 16 lid 6 en 20 lid 2 van de Algemene Subsidieverordening gemeente Emmen 2017,</text:p>
              </text:list-item>
              <text:list-item text:style-override="id1-3-2-1-1-4-2">
                <text:number>■</text:number>
                <text:p text:style-name="al">De Wet maatschappelijke ondersteuning, </text:p>
              </text:list-item>
            </text:list>
            <text:p text:style-name="al">Overwegende dat:</text:p>
            <text:list text:style-name="id1-3-2-1-1-6">
              <text:list-item text:style-override="id1-3-2-1-1-6-1">
                <text:number>■</text:number>
                <text:p text:style-name="al">Centrumgemeente Emmen, namens de regio Zuidoost-Drenthe, aan de hand van een plan van aanpak middelen heeft ontvangen voor de brede aanpak dak- en thuisloosheid. Het project Welkom in de Buurt is een van de projecten uit het plan; </text:p>
              </text:list-item>
              <text:list-item text:style-override="id1-3-2-1-1-6-2">
                <text:number>■</text:number>
                <text:p text:style-name="al">het noodzakelijk is om nadere regels vast te stellen voor de verstrekking van subsidies voor het project Welkom in de Buurt;</text:p>
              </text:list-item>
              <text:list-item text:style-override="id1-3-2-1-1-6-3">
                <text:number>■</text:number>
                <text:p text:style-name="al">het wenselijk is om preventieve en uitstroom bevorderende initiatieven op het gebied van beschermd wonen en opvang mogelijk te maken,</text:p>
              </text:list-item>
              <text:list-item text:style-override="id1-3-2-1-1-6-4">
                <text:number>■</text:number>
                <text:p text:style-name="al">de substitutie van zwaardere vormen van begeleiding door lichtere vormen met meer inzet van informele zorg, het eigen sociale netwerk en ervaringsdeskundigheid gewenst is;</text:p>
              </text:list-item>
              <text:list-item text:style-override="id1-3-2-1-1-6-5">
                <text:number>■</text:number>
                <text:p text:style-name="al">het versterken van acceptatie van kwetsbare inwoners en positieve gezondheid, zelfredzaamheid, zelfregie en eigen kracht voor de gemeente Emmen een belangrijk uitgangspunt is;</text:p>
              </text:list-item>
              <text:list-item text:style-override="id1-3-2-1-1-6-6">
                <text:number>■</text:number>
                <text:p text:style-name="al">het wenselijk is dat de ondersteuning ten behoeve van de huidige en potentiële cliëntgroepen beschermd wonen en de opvang zoveel mogelijk plaatsvindt in de thuissituatie in plaats van in een 24-uurs verblijfslocatie;</text:p>
              </text:list-item>
              <text:list-item text:style-override="id1-3-2-1-1-6-7">
                <text:number>■</text:number>
                <text:p text:style-name="al">Acceptatie van (kwetsbare) inwoners en Nieuwe Nederlanders een belangrijk uitgangspunt is voor het bereiken van sociale inclusie en een inclusieve samenleving; </text:p>
              </text:list-item>
              <text:list-item text:style-override="id1-3-2-1-1-6-8">
                <text:number>■</text:number>
                <text:p text:style-name="al">het project Welkom in de Buurt hier een belangrijke bijdrage aan levert.</text:p>
              </text:list-item>
            </text:list>
            <text:p text:style-name="al">besluit vast te stellen de nadere regels “Welkom in de Buu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itiatieven </text:p>
                  </table:table-cell>
                  <table:table-cell table:style-name="entry" table:number-rows-spanned="1" table:number-columns-spanned="1">
                    <text:p text:style-name="table_al">De ontwikkeling en implementatie van projectmatige activiteiten die bijdragen aan:</text:p>
                    <text:list text:style-name="id1-3-2-2-1-2-1-4-1-3-2">
                      <text:list-item text:style-override="id1-3-2-2-1-2-1-4-1-3-2-1">
                        <text:number>■</text:number>
                        <text:p text:style-name="table_al">de bevordering van de uitstroom van cliënten Beschermd wonen en Opvang naar zelfstandig wonen met passende ondersteuning en daginvulling.</text:p>
                      </text:list-item>
                      <text:list-item text:style-override="id1-3-2-2-1-2-1-4-1-3-2-2">
                        <text:number>■</text:number>
                        <text:p text:style-name="table_al">de preventie van de instroom in een voorziening Beschermd wonen of Opvang;</text:p>
                      </text:list-item>
                      <text:list-item text:style-override="id1-3-2-2-1-2-1-4-1-3-2-3">
                        <text:number>■</text:number>
                        <text:p text:style-name="table_al">het bevorderen van doorstroom van maatwerkvoorzieningen naar algemene voorzieningen</text:p>
                      </text:list-item>
                      <text:list-item text:style-override="id1-3-2-2-1-2-1-4-1-3-2-4">
                        <text:number>■</text:number>
                        <text:p text:style-name="table_al">het bevorderen van sociale inclusie en acceptatie van (kwetsbare) inwoners en Nieuwe Nederlanders</text:p>
                      </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itiatiefnemers</text:p>
                  </table:table-cell>
                  <table:table-cell table:style-name="entry" table:number-rows-spanned="1" table:number-columns-spanned="1">
                    <text:p text:style-name="table_al">Uitsluitend rechtspersonen kunnen een initiatief indienen, dat bijdraagt aan het bepaalde in lid a. Te denken valt aan organisaties, instellingen, stichtingen etc. De deelnemende gemeenten zijn uitgesloten om zelf een initiatief in te dien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amenwerkingsverband </text:p>
                  </table:table-cell>
                  <table:table-cell table:style-name="entry" table:number-rows-spanned="1" table:number-columns-spanned="1">
                    <text:p text:style-name="table_al">Een verband, bestaande uit ten minste 3 initiatiefnemers, dat is ingericht op de uitvoering van activiteiten die bij dragen aan het bepaalde in lid a.</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ubsidieplafond: </text:p>
                  </table:table-cell>
                  <table:table-cell table:style-name="entry" table:number-rows-spanned="1" table:number-columns-spanned="1">
                    <text:p text:style-name="table_al">het bedrag dat gedurende een bepaald tijdvak ten hoogste beschikbaar is voor de verstrekking van subsidie op grond van deze 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Welkom in de Buurt stimuleert initiatieven die uitstroom en integratie bevorderen van mensen die vanuit Beschermd Wonen &amp; Opvang weer zelfstandig (gaan) wonen in de buurt. Het project Welkom in de Buurt heeft als doel om stigmatisering van kwetsbare doelgroepen tegen te gaan en bij te dragen aan de acceptatie van (kwetsbare) inwoners en Nieuwe Nederlanders. Op deze wijze wordt bijgedragen aan het uitgangspunt van sociale inclusie en het vormgeven van een inclusieve samenleving.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initiatiefnemers binnen de gemeente Emmen. </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a.</text:number>
                <text:p text:style-name="al">Het college kan subsidie verlenen voor activiteiten die naar het oordeel van het college bijdragen aan het doel, zoals beschreven in artikel 2, mits de activiteit voldoende punten heeft gescoord, zoals beschreven in artikel 7. </text:p>
              </text:list-item>
              <text:list-item text:style-override="id1-3-2-2-4-3">
                <text:number>b.</text:number>
                <text:p text:style-name="al">Het subsidietijdvak loopt van 1 juni 2021 tot en met uiterlijk 31 december 2021.</text:p>
              </text:list-item>
            </text:list>
          </text:section>
          <text:section text:name="artikel_id1-3-2-2-5" text:style-name="artikel">
            <text:p text:style-name="artikel_kop_titel"><text:span text:style-name="artikel_kop_label">Artikel</text:span> <text:span text:style-name="artikel_kop_nr">5</text:span> Subsidie per activiteit</text:p>
            <text:list text:style-name="id1-3-2-2-5-2">
              <text:list-item text:style-override="id1-3-2-2-5-2">
                <text:number>a.</text:number>
                <text:p text:style-name="al">de subsidie voor de in artikel 4 genoemde activiteiten wordt vastgesteld op maximaal 50% van de noodzakelijke kosten met een maximum van € 15.000,-- per aanvraag.</text:p>
              </text:list-item>
              <text:list-item text:style-override="id1-3-2-2-5-3">
                <text:number>b.</text:number>
                <text:p text:style-name="al">de subsidie voor de in artikel 4 genoemde activiteiten in een samenwerkingsverband van minimaal 3 partijen wordt verleend tot maximaal 50% van de noodzakelijke kosten met een maximum van € 45.000,-- per aanvraag.</text:p>
              </text:list-item>
              <text:list-item text:style-override="id1-3-2-2-5-4">
                <text:number>c.</text:number>
                <text:p text:style-name="al">Voor de ontvangers van de subsidie als bedoeld onder artikel 5a, wordt de subsidie, gelet op artikel 16 lid 6 van de ASV gemeente Emmen 2017, direct vastgesteld zonder een daaraan voorafgaand besluit tot subsidieverlening.</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a.</text:number>
                <text:p text:style-name="al">de subsidies tot een bedrag van € 15.000,-- worden in hun geheel ineens uitbetaald.</text:p>
              </text:list-item>
              <text:list-item text:style-override="id1-3-2-2-6-3">
                <text:number>b.</text:number>
                <text:p text:style-name="al">de subsidies hoger dan € 15.000,-- worden in 3 termijnen uitbetaald.</text:p>
              </text:list-item>
            </text:list>
          </text:section>
          <text:section text:name="artikel_id1-3-2-2-7" text:style-name="artikel">
            <text:p text:style-name="artikel_kop_titel"><text:span text:style-name="artikel_kop_label">Artikel</text:span> <text:span text:style-name="artikel_kop_nr">7</text:span> De aanvraag</text:p>
            <text:p text:style-name="al">De aanvraag wordt in aanvulling op artikel 6 van de Algemene Subsidieverordening gemeente Emmen 2017 vergezeld van een activiteitenplan die bijdragen aan het bepaalde in artikel 1 lid a.</text:p>
          </text:section>
          <text:section text:name="artikel_id1-3-2-2-8" text:style-name="artikel">
            <text:p text:style-name="artikel_kop_titel"><text:span text:style-name="artikel_kop_label">Artikel</text:span> <text:span text:style-name="artikel_kop_nr">8</text:span> Beoordeling activiteitenplan</text:p>
            <text:list text:style-name="id1-3-2-2-8-2">
              <text:list-item text:style-override="id1-3-2-2-8-2">
                <text:number>a.</text:number>
                <text:p text:style-name="al">Het college zal het activiteitenplan beoordelen volgens het toekennen van een score aan de hand van punten op de onderdelen:</text:p>
                <text:list text:style-name="id1-3-2-2-8-2-3">
                  <text:list-item text:style-override="id1-3-2-2-8-2-3-1">
                    <text:number>■</text:number>
                    <text:p text:style-name="al"> impact; </text:p>
                  </text:list-item>
                  <text:list-item text:style-override="id1-3-2-2-8-2-3-2">
                    <text:number>■</text:number>
                    <text:p text:style-name="al"> draagvlak; </text:p>
                  </text:list-item>
                  <text:list-item text:style-override="id1-3-2-2-8-2-3-3">
                    <text:number>■</text:number>
                    <text:p text:style-name="al"> toekomstbestendigheid;</text:p>
                  </text:list-item>
                  <text:list-item text:style-override="id1-3-2-2-8-2-3-4">
                    <text:number>■</text:number>
                    <text:p text:style-name="al"> schaalbaarheid.</text:p>
                  </text:list-item>
                </text:list>
              </text:list-item>
              <text:list-item text:style-override="id1-3-2-2-8-3">
                <text:number>b.</text:number>
                <text:p text:style-name="al">Het initiatief zal op elk onderdeel een score krijgen van 1, 2, 3, 4, of 5 punten met een maximum van 20 punt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Het college weigert een aanvraag indien het aantal behaalde punten, toegekend volgens de systematiek van artikel 7, minder is dan 12 punten.</text:p>
          </text:section>
          <text:section text:name="artikel_id1-3-2-2-10" text:style-name="artikel">
            <text:p text:style-name="artikel_kop_titel"><text:span text:style-name="artikel_kop_label">Artikel</text:span> <text:span text:style-name="artikel_kop_nr">10</text:span> Subsidieplafond en verdeelregels</text:p>
            <text:list text:style-name="id1-3-2-2-10-2">
              <text:list-item text:style-override="id1-3-2-2-10-2">
                <text:number>a.</text:number>
                <text:p text:style-name="al">Het subsidieplafond voor de in artikel 5 genoemde activiteiten wordt overeenkomstig artikel 5 van de Algemene subsidieverordening gemeente Emmen 2017 vastgesteld op € 170.000,-. </text:p>
              </text:list-item>
              <text:list-item text:style-override="id1-3-2-2-10-3">
                <text:number>b.</text:number>
                <text:p text:style-name="al">Het college kan het subsidieplafond verlagen overeenkomstig artikel 5 lid 2 van de Algemene subsidieverordening gemeente Emmen 2017.</text:p>
              </text:list-item>
              <text:list-item text:style-override="id1-3-2-2-10-4">
                <text:number>c.</text:number>
                <text:p text:style-name="al">Als het totaal van de aanvragen hoger is dan het beschikbare budget, dan worden de ontvankelijke subsidieaanvragen toegewezen naar de mate waarin ze naar het oordeel van burgemeester en wethouders het hoogste scoren volgens de systematiek van artikel 7.</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a.</text:number>
                <text:p text:style-name="al">Er wordt na afronding van de gesubsidieerde activiteit verantwoording afgelegd middels een inhoudelijk verslag. </text:p>
              </text:list-item>
              <text:list-item text:style-override="id1-3-2-2-11-3">
                <text:number>b.</text:number>
                <text:p text:style-name="al">Uit het inhoudelijk verslag blijkt in hoeverre de gesubsidieerde activiteiten zijn verricht en op welke wijze aan de verplichtingen is voldaan. Onderdeel hiervan betreft monitoring en rapportage van de impact van de gesubsidieerde activiteiten. </text:p>
              </text:list-item>
              <text:list-item text:style-override="id1-3-2-2-11-4">
                <text:number>c.</text:number>
                <text:p text:style-name="al">Initiatieven tot een bedrag van € 45.000 leveren ook een overzicht van de gesubsidieerde activiteiten en de hieraan verbonden uitgaven en inkomsten (financieel verslag of jaarrekening).</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a.</text:number>
                <text:p text:style-name="al">Er kan door het college worden afgeweken van een of meer artikelen van deze regeling als daaraan voor een subsidieaanvrager of -ontvanger gevolgen zou hebben die wegens bijzondere omstandigheden onevenredig zouden zijn tot de daarmee te dienen belangen.</text:p>
              </text:list-item>
              <text:list-item text:style-override="id1-3-2-2-12-3">
                <text:number>b.</text:number>
                <text:p text:style-name="al">Toepassing van lid a wordt gemotiveerd in het besluit.</text:p>
              </text:list-item>
            </text:list>
          </text:section>
          <text:section text:name="artikel_id1-3-2-2-13" text:style-name="artikel">
            <text:p text:style-name="artikel_kop_titel"><text:span text:style-name="artikel_kop_label">Artikel</text:span> <text:span text:style-name="artikel_kop_nr">13</text:span> Duur</text:p>
            <text:p text:style-name="al">Deze subsidieregeling eindigt op 31 december 2021.</text:p>
            <text:p text:style-name="al"/>
          </text:section>
        </text:section>
        <text:section text:name="regeling-sluiting_id1-3-2-3" text:style-name="regeling-sluiting">
          <text:section text:name="ondertekening_id1-3-2-3-1">
            <text:p><text:span text:style-name="functie">Aldus vastgesteld tijdens de vergadering op 8 juni 2021. </text:span></text:p>
            <text:p><text:span text:style-name="functie"/></text:p>
          </text:section>
          <text:section text:name="ondertekening_id1-3-2-3-2">
            <text:p><text:span text:style-name="functie"/></text:p>
            <text:p><text:span text:style-name="functie">Burgemeester en wethouders van Emmen,</text:span></text:p>
          </text:section>
          <text:section text:name="ondertekening_id1-3-2-3-3">
            <text:p><text:span text:style-name="functie"/></text:p>
          </text:section>
          <text:section text:name="ondertekening_id1-3-2-3-4">
            <text:p><text:span text:style-name="functie"/></text:p>
            <text:p><text:span text:style-name="functie">de gemeentesecretaris, </text:span></text:p>
            <text:p><text:span text:style-name="functie">M. Plantinga-Leenders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H.F. van Oosterhout</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1. ALGEMEEN</text:p>
          <text:p text:style-name="al"/>
          <text:p text:style-name="al">Conform de Wmo 2015 werken gemeenten in Zuidoost Drenthe samen op het gebied van Beschermd wonen en Opvang. De gemeente Emmen is als centrumgemeente verantwoordelijk voor de uitvoering van Beschermd wonen en Opvang.</text:p>
          <text:p text:style-name="al"/>
          <text:p text:style-name="al">Het doel van deze nadere regel is, conform het regioplan Opvang en Bescherming 2020-2023’, bij te dragen aan de participatie en het bevorderen van de zelfredzaamheid en sociale inclusie van kwetsbare inwoners. </text:p>
          <text:p text:style-name="al"/>
          <text:p text:style-name="al">Met de nadere regels worden specifiek de volgende doelstellingen beoogd:</text:p>
          <text:list text:style-name="id1-3-2-4-9">
            <text:list-item text:style-override="id1-3-2-4-9-1">
              <text:number>1.</text:number>
              <text:p text:style-name="al"> Beweging van intensieve intramurale BW-setting naar ambulante begeleiding, waarbij de cliënt zelfstandig woont;</text:p>
            </text:list-item>
            <text:list-item text:style-override="id1-3-2-4-9-2">
              <text:number>2.</text:number>
              <text:p text:style-name="al"> Verschuiving van intensieve naar een lichtere vorm van ambulante begeleiding;</text:p>
            </text:list-item>
            <text:list-item text:style-override="id1-3-2-4-9-3">
              <text:number>3.</text:number>
              <text:p text:style-name="al"> Vermindering van de instroom van cliënten in de voorzieningen beschermd wonen en opvang;</text:p>
            </text:list-item>
            <text:list-item text:style-override="id1-3-2-4-9-4">
              <text:number>4.</text:number>
              <text:p text:style-name="al"> Bevorderen van doorstroom vanuit maatwerkvoorzieningen naar algemene voorzieningen zoals lokale wijk- en buurtteams;</text:p>
            </text:list-item>
            <text:list-item text:style-override="id1-3-2-4-9-5">
              <text:number>5.</text:number>
              <text:p text:style-name="al"> Vergroten van acceptatie van inwoners met een (psychische) kwetsbaarheid en Nieuwe Nederlanders; </text:p>
            </text:list-item>
            <text:list-item text:style-override="id1-3-2-4-9-6">
              <text:number>6.</text:number>
              <text:p text:style-name="al"> Inzet op sociale inclusie en een inclusieve samenleving.</text:p>
            </text:list-item>
          </text:list>
          <text:p text:style-name="al">De activiteiten waarvoor subsidie wordt gevraagd, dienen bij te dragen aan vermindering van de toestroom naar beschermd wonen en de maatschappelijke opvang of hebben preventieve effecten op potentiële cliëntgroepen naar Beschermd wonen en opvangvoorzieningen in de regio Zuidoost-Drenthe. De activiteiten zijn gericht op het bevorderen van sociale inclusie en het vergroten van acceptatie van de doelgroep.</text:p>
          <text:p text:style-name="al"/>
          <text:p text:style-name="al">2 ARTIKELSGEWIJZE TOELICHTING</text:p>
          <text:p text:style-name="al">
          <text:span text:style-name="nadrukondlijn">Artikel 5 Subsidie per activiteit</text:span>
        </text:p>
          <text:p text:style-name="al">Onder een samenwerkingsverband wordt bedoeld dat de samenstelling van leden van een activiteitengroep komen vanuit minimaal 3 initiatiefnemers waarvan de leden uit deze profijtgroepen niet zijn verbonden aan één instellingen of organisatie. Een samenwerking gebaseerd op uitbesteding is geen samenwerkingsverband. </text:p>
          <text:p text:style-name="al"/>
          <text:p text:style-name="al">
          <text:span text:style-name="nadrukondlijn">Artikel 7 Beoordeling activiteitenplan</text:span>
        </text:p>
          <text:p text:style-name="al">Activiteitenplannen met initiatieven voor nieuwe producten, diensten of modellen zullen volgens vier criteria op beoogde effecten worden beoordeeld. Deze criteria zijn de impact, het draagvlak en de toekomstbestendigheid en de mate waarin het product, dienst of model schaalbaar is. Het activiteitenplan zal per criterium een score van minimaal 1 punt tot maximaal 5 punten worden toegekend. </text:p>
          <text:p text:style-name="al"/>
          <text:p text:style-name="al">
          <text:span text:style-name="nadrukondlijn">Artikel 9 Subsidieplafond en verdeelregels</text:span>
        </text:p>
          <text:p text:style-name="al">In dit artikel staat hoe het subsidieplafond wordt bepaald. Het subsidieplafond voor het project Welkom in de Buurt is vastgesteld op een bedrag van € 170.000,- . </text:p>
          <text:p text:style-name="al">In lid c wordt beschreven hoe wordt omgegaan indien het totaal aangevraagde bedrag hoger is dan het beschikbare budget/plafond.</text:p>
          <text:p text:style-name="al"/>
          <text:p text:style-name="al">
          <text:span text:style-name="nadrukvet">Publicatie</text:span>
        </text:p>
          <text:p text:style-name="al">De nadere regel Welkom in de Buurt zal na vaststelling door het College van Burgermeester en Wethouders worden gepubliceerd in het elektronisch gemeentebla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820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0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0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Wet maatschappelijke ondersteuning 2015]|[1.0:c:BWBR0035362&amp;g=2021-07-01</meta:user-defined>
    <meta:user-defined meta:name="DC.source">https://lokaleregelgeving.overheid.nl/CVDR607556/1</meta:user-defined>
    <meta:user-defined meta:name="OVERHEIDop.referentienummer">161376-2021</meta:user-defined>
    <meta:user-defined meta:name="DCTERMS.alternative">Nadere regels  “Welkom in de Buurt''</meta:user-defined>
    <dc:language>nl</dc:language>
    <meta:user-defined meta:name="OVERHEIDop.locatietype/OVERHEIDop.gebiedsmarkering">Gemeente</meta:user-defined>
    <meta:user-defined meta:name="DC.title">Nadere regels ''Welkom in de buurt''</meta:user-defined>
    <meta:user-defined meta:name="DCTERMS.W3CDTF/DCTERMS.available">2021-09-16</meta:user-defined>
    <meta:user-defined meta:name="DCTERMS.W3CDTF/OVERHEIDop.jaargang">2021</meta:user-defined>
    <meta:user-defined meta:name="OVERHEIDop.publicationIssue">318209</meta:user-defined>
    <meta:user-defined meta:name="OVERHEIDop.betreftRegeling">CVDR661994_1</meta:user-defined>
    <meta:user-defined meta:name="xs:date/OVERHEIDop.startdatum">2021-09-17</meta:user-defined>
    <meta:user-defined meta:name="OVERHEIDop.GmbID/DC.identifier">gmb-2021-318209</meta:user-defined>
    <meta:user-defined meta:name="OVERHEIDop.versieInformatie"/>
  </office:meta>
</office:document-meta>
</file>