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passen van de pui tbv plaatsing 24/7 medicijnuitgifterobot, Middelwaard 69, 2716CW Zoetermeer op 8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is een aanvraag omgevingsvergunning ontvangen voor het aanpassen van de pui tbv plaatsing 24/7 medicijnuitgifterobot op de locatie Middelwaard 69, 2716CW Zoetermeer. De aanvraag is geregistreerd onder zaaknummer 2021-00334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20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ddelwaard 69, 2716CW Zoetermeer</meta:user-defined>
    <dc:language>nl</dc:language>
    <meta:user-defined meta:name="OVERHEIDop.locatietype/OVERHEIDop.gebiedsmarkering">Punt</meta:user-defined>
    <meta:user-defined meta:name="DC.title">Ingediende aanvraag omgevingsvergunning voor het aanpassen van de pui tbv plaatsing 24/7 medicijnuitgifterobot, Middelwaard 69, 2716CW Zoetermeer op 8 september 202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07</meta:user-defined>
    <meta:user-defined meta:name="OVERHEIDop.GmbID/DC.identifier">gmb-2021-318207</meta:user-defined>
    <meta:user-defined meta:name="OVERHEIDop.versieInformatie"/>
  </office:meta>
</office:document-meta>
</file>