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werk-werkzaamheden uitvoeren graven en dempen watergangen Zeesluisweg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dempen van oude watergangen en het graven van nieuwe watergangen</text:p>
            <text:p text:style-name="common-al">
            <text:span text:style-name="nadrukvet">Locatie</text:span>: Zeesluisweg Lutjewinkel</text:p>
            <text:p text:style-name="common-al">
            <text:span text:style-name="nadrukvet">Kenmerk</text:span>: Z-304717</text:p>
            <text:p text:style-name="common-al">
            <text:span text:style-name="nadrukvet">Verleend</text:span>: 14 septem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20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-304717</meta:user-defined>
    <meta:user-defined meta:name="DCTERMS.abstract">het graven en dempen van watergang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llands Kroon – verlening omgevingsvergunning werk-werkzaamheden uitvoeren graven en dempen watergangen Zeesluisweg Lutjewink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00</meta:user-defined>
    <meta:user-defined meta:name="OVERHEIDop.GmbID/DC.identifier">gmb-2021-318200</meta:user-defined>
    <meta:user-defined meta:name="OVERHEIDop.versieInformatie"/>
  </office:meta>
</office:document-meta>
</file>