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dichtmaken van gevel- en dak openingen en binnendeuren in verband met beveiligingseisen - Oude Rijksweg Zuid 25,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Oude Rijksweg Zuid 25</text:span>, voor het dichtmaken van gevel- en dak openingen en binnendeuren in verband met beveiligingseis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6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819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9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9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dichtmaken van gevel- en dak openingen en binnendeuren in verband met beveiligingseisen - Oude Rijksweg Zuid 25, Susteren</meta:user-defined>
    <meta:user-defined meta:name="DCTERMS.W3CDTF/DCTERMS.available">2021-09-16</meta:user-defined>
    <meta:user-defined meta:name="DCTERMS.W3CDTF/OVERHEIDop.jaargang">2021</meta:user-defined>
    <meta:user-defined meta:name="OVERHEIDop.publicationIssue">318197</meta:user-defined>
    <meta:user-defined meta:name="OVERHEIDop.GmbID/DC.identifier">gmb-2021-318197</meta:user-defined>
    <meta:user-defined meta:name="OVERHEIDop.versieInformatie"/>
  </office:meta>
</office:document-meta>
</file>