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bestaand kozijn en het verwijderen van 2 deuren, Stadhoudersring 392, 2713G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september 2021 een besluit verzonden op de aanvraag met zaaknummer 2021-002065 voor het wijzigen van bestaand kozijn en het verwijderen van 2 deuren op locatie Stadhoudersring 392, 2713G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19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9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9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dhoudersring 392, 2713GN Zoetermeer</meta:user-defined>
    <dc:language>nl</dc:language>
    <meta:user-defined meta:name="OVERHEIDop.locatietype/OVERHEIDop.gebiedsmarkering">Punt</meta:user-defined>
    <meta:user-defined meta:name="DC.title">Kennisgeving besluit omgevingsvergunning voor het wijzigen van bestaand kozijn en het verwijderen van 2 deuren, Stadhoudersring 392, 2713GN Zoetermee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95</meta:user-defined>
    <meta:user-defined meta:name="OVERHEIDop.GmbID/DC.identifier">gmb-2021-318195</meta:user-defined>
    <meta:user-defined meta:name="OVERHEIDop.versieInformatie"/>
  </office:meta>
</office:document-meta>
</file>