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ekweide kavel 1 Barneveld, tijdelijke huisvesting bijgebouw en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0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18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Beekweide kavel 1 Barneveld, tijdelijke huisvesting bijgebouw en tijdelijk plaatsen van een stacarava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86</meta:user-defined>
    <meta:user-defined meta:name="OVERHEIDop.GmbID/DC.identifier">gmb-2021-318186</meta:user-defined>
    <meta:user-defined meta:name="OVERHEIDop.versieInformatie"/>
  </office:meta>
</office:document-meta>
</file>