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het gebruik naar ijssalon / cafetaria / pizzeria, Justus van Effenhove 39, 2717VB Zoetermeer op 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een aanvraag omgevingsvergunning ontvangen voor het wijzigen van het gebruik naar ijssalon / cafetaria / pizzeria op de locatie Justus van Effenhove 39, 2717VB Zoetermeer. De aanvraag is geregistreerd onder zaaknummer 2021-0033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18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ustus van Effenhove 39, 2717VB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het gebruik naar ijssalon / cafetaria / pizzeria, Justus van Effenhove 39, 2717VB Zoetermeer op 7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83</meta:user-defined>
    <meta:user-defined meta:name="OVERHEIDop.GmbID/DC.identifier">gmb-2021-318183</meta:user-defined>
    <meta:user-defined meta:name="OVERHEIDop.versieInformatie"/>
  </office:meta>
</office:document-meta>
</file>