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opslaghal - Kerkveldsweg Oost 20C,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style-name="nadrukvet">Echt</text:span>
            </text:span>
          </text:p>
            <text:p text:style-name="common-al">Kerkveldsweg Oost 20C, voor bouwen van een opslaghal, datum verzending 07 sept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817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7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7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Echt-Susteren - verlening omgevingsvergunning - bouwen van opslaghal - Kerkveldsweg Oost 20C, Echt</meta:user-defined>
    <meta:user-defined meta:name="DCTERMS.W3CDTF/DCTERMS.available">2021-09-16</meta:user-defined>
    <meta:user-defined meta:name="DCTERMS.W3CDTF/OVERHEIDop.jaargang">2021</meta:user-defined>
    <meta:user-defined meta:name="OVERHEIDop.publicationIssue">318177</meta:user-defined>
    <meta:user-defined meta:name="OVERHEIDop.GmbID/DC.identifier">gmb-2021-318177</meta:user-defined>
    <meta:user-defined meta:name="OVERHEIDop.versieInformatie"/>
  </office:meta>
</office:document-meta>
</file>