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oenzadriel, Hoenzadrielsedijk perceel MD L 01 S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perceel MD L 01 S 57, Hoenzadriel</text:p>
            <text:p text:style-name="common-al">De wettelijke beslistermijn van deze aanvraag is verlengd met maximaal 6 weken. De nieuwe uiterste beslistermijn is 15 oktober 2021. Het betreft het leggen van een kabel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817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7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7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Hoenzadriel, Hoenzadrielsedijk perceel MD L 01 S 57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76</meta:user-defined>
    <meta:user-defined meta:name="OVERHEIDop.GmbID/DC.identifier">gmb-2021-318176</meta:user-defined>
    <meta:user-defined meta:name="OVERHEIDop.versieInformatie"/>
  </office:meta>
</office:document-meta>
</file>