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oenzadriel, Hoenzadrielsedijk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2a, 5333 PA, Hoenzadriel</text:p>
            <text:p text:style-name="common-al">De wettelijke beslistermijn van deze aanvraag is verlengd met maximaal 6 weken. De nieuwe uiterste beslistermijn is 13 oktober 2021. Het betreft het plaatsen van keerwand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17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oenzadriel, Hoenzadrielsedijk 2a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74</meta:user-defined>
    <meta:user-defined meta:name="OVERHEIDop.GmbID/DC.identifier">gmb-2021-318174</meta:user-defined>
    <meta:user-defined meta:name="OVERHEIDop.versieInformatie"/>
  </office:meta>
</office:document-meta>
</file>