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logo's op de gondels van 5 windturbines in windpark Olderbroekertocht. Windpark Oldebroekertocht is onderdeel van windplan gro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logo's op de gondels van 5 windturbines in Windpark olderbroekertocht. Windpark Oldebroekertocht is onderdeel van windplan gro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1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121</meta:user-defined>
    <meta:user-defined meta:name="DCTERMS.abstract">Aanvraag vergunning voor plaatsen van logo's op de gondels van 5 windturbines in windpark Olderbroekertocht. Windpark Oldebroekertocht is onderdeel van windplan groen. </meta:user-defined>
    <dc:language>nl</dc:language>
    <meta:user-defined meta:name="OVERHEIDop.locatietype/OVERHEIDop.gebiedsmarkering">Punt</meta:user-defined>
    <meta:user-defined meta:name="DC.title">Aanvraag vergunning voor plaatsen van logo's op de gondels van 5 windturbines in windpark Olderbroekertocht. Windpark Oldebroekertocht is onderdeel van windplan gro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1</meta:user-defined>
    <meta:user-defined meta:name="OVERHEIDop.GmbID/DC.identifier">gmb-2021-318171</meta:user-defined>
    <meta:user-defined meta:name="OVERHEIDop.versieInformatie"/>
  </office:meta>
</office:document-meta>
</file>