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Transportcentru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melding ontvangen voor activiteiten waarvoor geen vergunningplicht geldt op locatie Transportcentrum 5. Het betreft het slopen van hal 5 TC met asbesthoudende materialen. De melding is geregistreerd onder zaaknummer V-2021-54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16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Transportcentrum 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164</meta:user-defined>
    <meta:user-defined meta:name="OVERHEIDop.GmbID/DC.identifier">gmb-2021-318164</meta:user-defined>
    <meta:user-defined meta:name="OVERHEIDop.versieInformatie"/>
  </office:meta>
</office:document-meta>
</file>