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een bedrijfspand - Het Helmhout 71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71, 9206AZ Drachten, de uitbreiding van een bedrijfspand, ontvangen: 10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16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Helmhout 71, 9206AZ Drachten, de uitbreiding van een bedrijfspand, ontvangen: 10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een bedrijfspand - Het Helmhout 71, 9206AZ Drach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62</meta:user-defined>
    <meta:user-defined meta:name="OVERHEIDop.GmbID/DC.identifier">gmb-2021-318162</meta:user-defined>
    <meta:user-defined meta:name="OVERHEIDop.versieInformatie"/>
  </office:meta>
</office:document-meta>
</file>