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Bulkse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ulkseweg 3a, 5331 PK, Kerkdriel</text:p>
            <text:p text:style-name="common-al">De melding is ontvangen op 2 september 2021 en heeft betrekking op het behandelen van een melding voor het veranderen van het bedrijf naar wasplaats.</text:p>
            <text:p text:style-name="common-al"/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15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5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5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Kerkdriel, Bulkseweg 3a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59</meta:user-defined>
    <meta:user-defined meta:name="OVERHEIDop.GmbID/DC.identifier">gmb-2021-318159</meta:user-defined>
    <meta:user-defined meta:name="OVERHEIDop.versieInformatie"/>
  </office:meta>
</office:document-meta>
</file>