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6 woningen - Bostulp en Hyacint te Leek</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Westerkwartier een aanvraag ontvangen voor het oprichten van 6 woningen op locatie Bostulp en Hyacint te Leek. De aanvraag is geregistreerd onder zaaknummer Z20210342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14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oprichten van 6 woningen - Bostulp en Hyacint te Leek</meta:user-defined>
    <meta:user-defined meta:name="DCTERMS.W3CDTF/DCTERMS.available">2021-09-16</meta:user-defined>
    <meta:user-defined meta:name="DCTERMS.W3CDTF/OVERHEIDop.jaargang">2021</meta:user-defined>
    <meta:user-defined meta:name="OVERHEIDop.publicationIssue">318147</meta:user-defined>
    <meta:user-defined meta:name="OVERHEIDop.GmbID/DC.identifier">gmb-2021-318147</meta:user-defined>
    <meta:user-defined meta:name="OVERHEIDop.versieInformatie"/>
  </office:meta>
</office:document-meta>
</file>